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642cm"/>
        </style:tab-stops>
      </style:paragraph-properties>
      <style:text-properties fo:font-size="12pt" fo:font-weight="normal" officeooo:paragraph-rsid="00042dad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officeooo:paragraph-rsid="00042dad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officeooo:paragraph-rsid="00042dad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42dad"/>
    </style:style>
    <style:style style:name="P5" style:family="paragraph" style:parent-style-name="Standard">
      <style:paragraph-properties fo:text-align="end" style:justify-single-word="false"/>
      <style:text-properties officeooo:paragraph-rsid="00042dad"/>
    </style:style>
    <style:style style:name="T1" style:family="text">
      <style:text-properties officeooo:rsid="00165c8d"/>
    </style:style>
    <style:style style:name="T2" style:family="text">
      <style:text-properties officeooo:rsid="001a639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2192"/>
    </style:style>
    <style:style style:name="T7" style:family="text">
      <style:text-properties officeooo:rsid="0013e97f"/>
    </style:style>
    <style:style style:name="T8" style:family="text">
      <style:text-properties officeooo:rsid="000d9506"/>
    </style:style>
    <style:style style:name="T9" style:family="text">
      <style:text-properties officeooo:rsid="000c4173"/>
    </style:style>
    <style:style style:name="T10" style:family="text">
      <style:text-properties officeooo:rsid="00081e24"/>
    </style:style>
    <style:style style:name="T11" style:family="text">
      <style:text-properties officeooo:rsid="00199fb5"/>
    </style:style>
    <style:style style:name="T12" style:family="text">
      <style:text-properties officeooo:rsid="000438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2"/>Dobre, dnia <text:s/>___________________20<text:span text:style-name="T1">2</text:span><text:span text:style-name="T2">1</text:span> r.</text:p>
      <text:p text:style-name="P4"><text:tab/><text:tab/><text:tab/><text:tab/><text:tab/><text:tab/><text:tab/><text:tab/><text:tab/><text:tab/></text:p>
      <text:p text:style-name="P4"/>
      <text:p text:style-name="P4">_____________________________________</text:p>
      <text:p text:style-name="P4"><text:s text:c="15"/>( imię i nazwisko <text:s/>dzierżawcy )</text:p>
      <text:p text:style-name="P4"/>
      <text:p text:style-name="P4">zam. kod. _____________________________</text:p>
      <text:p text:style-name="P4"/>
      <text:p text:style-name="P4">miejscowość___________________________</text:p>
      <text:p text:style-name="P4">ul. ___________________________________</text:p>
      <text:p text:style-name="P4"/>
      <text:p text:style-name="P4">PESEL <text:s text:c="2"/>____________________________</text:p>
      <text:p text:style-name="P4"/>
      <text:p text:style-name="P4">NIP _______________________________ <text:s text:c="99"/></text:p>
      <text:p text:style-name="P4"><text:s text:c="100"/></text:p>
      <text:p text:style-name="P4"><text:s text:c="55"/><text:span text:style-name="T3"><text:s/></text:span><text:span text:style-name="T4">O Ś W I A D C Z E N I E</text:span></text:p>
      <text:p text:style-name="P3"><text:s text:c="3"/></text:p>
      <text:p text:style-name="P3"><text:s text:c="4"/><text:span text:style-name="T5">Na podstawie art.75 § 2 ustawy z dnia 14.06.1960 r.- Kodeks postępowania administracyjnego</text:span></text:p>
      <text:p text:style-name="P1">( <text:s/>Dz. U. z 201<text:span text:style-name="T6">8</text:span> r.,poz.<text:span text:style-name="T6">2096 ze zm.</text:span> <text:span text:style-name="T6">)</text:span> oświadczam, że na podstawie <text:s/>umowy dzierżawy z dnia______________________roku <text:s/>dzierżawię <text:s/>grunty o powierzchni użytków <text:span text:style-name="T7">rolnych</text:span> ______________________________________________________________________________</text:p>
      <text:p text:style-name="P1">____________________________________________________________________________<text:span text:style-name="T8">ha</text:span></text:p>
      <text:p text:style-name="P1"><text:span text:style-name="T9">s</text:span>tanowiących własność Pan Pani_____________________________________________________</text:p>
      <text:p text:style-name="P1">_______________________________________________________________________________</text:p>
      <text:p text:style-name="P1"/>
      <text:p text:style-name="P2">zam.____________________ _______________________________________________________</text:p>
      <text:p text:style-name="P2">________________________________________________________________________________</text:p>
      <text:p text:style-name="P2"/>
      <text:p text:style-name="P2">położonych na terenie gminy Dobre, na których prowadzę produkcję rolną na podstawie art.3 ust.3 ustawy z dnia 10.03.2006 r. ( Dz. U. <text:span text:style-name="T10">z 2019r.poz.2188 ze zm.)</text:span> mam prawo ubiegać się o zwrot podatku akcyzowego zawartego w cenie oleju napędowego wykorzystywanego do produkcji rolnej w roku 20<text:span text:style-name="T11">2</text:span><text:span text:style-name="T12">1</text:span></text:p>
      <text:p text:style-name="P2"/>
      <text:p text:style-name="P2"><text:s text:c="2"/><text:span text:style-name="T3">Oświadczam, że :</text:span></text:p>
      <text:p text:style-name="P3"><text:s text:c="2"/><text:span text:style-name="T5">1) znane są mi skutki składania fałszywych oświadczeń wynikających z art.297 § 1 kodeksu</text:span></text:p>
      <text:p text:style-name="P2"><text:s text:c="6"/>karnego,</text:p>
      <text:p text:style-name="P2"><text:s text:c="2"/>2) znane są mi zasady przyznawania zwrotu podatku akcyzowego zawartego w cenie oleju </text:p>
      <text:p text:style-name="P2"><text:s text:c="6"/>napędowego. </text:p>
      <text:p text:style-name="P2"/>
      <text:p text:style-name="P2"/>
      <text:p text:style-name="P2"/>
      <text:p text:style-name="P2"/>
      <text:p text:style-name="P2"><text:s text:c="75"/>_____________________________</text:p>
      <text:p text:style-name="P2"><text:s text:c="72"/>( czytelny podpis imię i nazwisko dzierżawcy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2-03T08:31:55.465000000</dc:date>
    <meta:editing-duration>PT1M48S</meta:editing-duration>
    <meta:editing-cycles>4</meta:editing-cycles>
    <meta:document-statistic meta:table-count="0" meta:image-count="0" meta:object-count="0" meta:page-count="1" meta:paragraph-count="27" meta:word-count="165" meta:character-count="2079" meta:non-whitespace-character-count="1473"/>
  </office:meta>
</office:document-meta>
</file>